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ahoma" svg:font-family="Tahoma"/>
    <style:font-face style:name="Courier New" svg:font-family="'Courier New'" style:font-adornments="Normale" style:font-family-generic="modern" style:font-pitch="fixed"/>
    <style:font-face style:name="Tahoma1" svg:font-family="Tahoma"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Emoji" svg:font-family="'Segoe UI Emoji'" style:font-family-generic="system" style:font-pitch="variable"/>
    <style:font-face style:name="Symbol2"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text-properties style:use-window-font-color="true" style:font-name="Arial" fo:font-size="11pt" fo:language="it" fo:country="IT" style:font-name-asian="Arial" style:font-size-asian="11pt" style:language-asian="zxx" style:country-asian="none" style:font-name-complex="Arial" style:font-size-complex="11pt" style:language-complex="ar" style:country-complex="SA"/>
    </style:style>
    <style:style style:name="P2" style:family="paragraph" style:parent-style-name="Text_20_body">
      <style:text-properties style:use-window-font-color="true" style:font-name="Arial" fo:font-size="11pt" fo:language="it" fo:country="IT" style:text-underline-style="solid" style:text-underline-width="auto" style:text-underline-color="font-color" fo:font-weight="bold" style:font-name-asian="Times New Roman" style:font-size-asian="11pt" style:language-asian="zxx" style:country-asian="none" style:font-weight-asian="bold" style:font-name-complex="Arial" style:font-size-complex="11pt" style:language-complex="ar" style:country-complex="SA"/>
    </style:style>
    <style:style style:name="P3" style:family="paragraph" style:parent-style-name="Text_20_body">
      <style:text-properties style:use-window-font-color="true" style:font-name="Arial" fo:font-size="11pt" fo:language="it" fo:country="IT"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4" style:family="paragraph" style:parent-style-name="Text_20_body">
      <style:text-properties style:use-window-font-color="true" style:font-name="Arial" fo:font-size="11pt" fo:language="it" fo:country="IT" style:font-name-asian="Times New Roman" style:font-size-asian="11pt" style:language-asian="zxx" style:country-asian="none" style:font-name-complex="Arial" style:font-size-complex="11pt" style:language-complex="ar" style:country-complex="SA"/>
    </style:style>
    <style:style style:name="P5" style:family="paragraph" style:parent-style-name="Text_20_body">
      <style:paragraph-properties fo:text-align="center" style:justify-single-word="false"/>
      <style:text-properties style:use-window-font-color="true" style:font-name="Arial" fo:font-size="11pt" fo:language="it" fo:country="IT" officeooo:paragraph-rsid="00121c1b" style:font-name-asian="Times New Roman" style:font-size-asian="11pt" style:language-asian="zxx" style:country-asian="none" style:font-name-complex="Arial" style:font-size-complex="11pt" style:language-complex="ar" style:country-complex="SA"/>
    </style:style>
    <style:style style:name="P6" style:family="paragraph" style:parent-style-name="Text_20_body">
      <style:text-properties style:use-window-font-color="true" style:font-name="Arial" fo:font-size="11pt" fo:language="it" fo:country="IT" officeooo:paragraph-rsid="00121c1b" style:font-name-asian="Times New Roman" style:font-size-asian="11pt" style:language-asian="zxx" style:country-asian="none" style:font-name-complex="Arial" style:font-size-complex="11pt" style:language-complex="ar" style:country-complex="SA"/>
    </style:style>
    <style:style style:name="P7" style:family="paragraph" style:parent-style-name="Text_20_body">
      <style:paragraph-properties fo:text-align="center" style:justify-single-word="false"/>
      <style:text-properties style:use-window-font-color="true" style:font-name="Arial" fo:font-size="11pt" fo:language="it" fo:country="IT" officeooo:rsid="00121c1b" officeooo:paragraph-rsid="00121c1b" style:font-name-asian="Times New Roman" style:font-size-asian="11pt" style:language-asian="zxx" style:country-asian="none" style:font-name-complex="Arial" style:font-size-complex="11pt" style:language-complex="ar" style:country-complex="SA"/>
    </style:style>
    <style:style style:name="P8" style:family="paragraph" style:parent-style-name="Text_20_body">
      <style:text-properties style:font-name="Arial" fo:font-size="11pt" style:font-size-asian="11pt" style:font-size-complex="11pt"/>
    </style:style>
    <style:style style:name="P9" style:family="paragraph" style:parent-style-name="Text_20_body">
      <style:paragraph-properties fo:text-align="center" style:justify-single-word="false"/>
      <style:text-properties style:font-name="Arial" fo:font-size="11pt" style:font-size-asian="11pt" style:font-name-complex="Arial" style:font-size-complex="11pt"/>
    </style:style>
    <style:style style:name="P10" style:family="paragraph" style:parent-style-name="Standard">
      <style:paragraph-properties fo:text-align="justify" style:justify-single-word="false"/>
      <style:text-properties style:use-window-font-color="true" style:font-name="Arial" fo:font-size="11pt" fo:language="it" fo:country="IT" style:font-name-asian="Times New Roman" style:font-size-asian="11pt" style:language-asian="zxx" style:country-asian="none" style:font-name-complex="Arial" style:font-size-complex="11pt" style:language-complex="ar" style:country-complex="SA"/>
    </style:style>
    <style:style style:name="P11" style:family="paragraph" style:parent-style-name="Standard">
      <style:paragraph-properties fo:text-align="end" style:justify-single-word="false"/>
      <style:text-properties style:use-window-font-color="true" style:font-name="Arial" fo:font-size="11pt" fo:language="it" fo:country="IT" style:text-underline-style="solid" style:text-underline-width="auto" style:text-underline-color="font-color" fo:font-weight="bold" style:font-name-asian="Times New Roman" style:font-size-asian="11pt" style:language-asian="zxx" style:country-asian="none" style:font-weight-asian="bold" style:font-name-complex="Arial" style:font-size-complex="11pt" style:language-complex="ar" style:country-complex="SA"/>
    </style:style>
    <style:style style:name="P12" style:family="paragraph" style:parent-style-name="Standard">
      <style:paragraph-properties fo:margin-top="0cm" fo:margin-bottom="0cm" loext:contextual-spacing="false" fo:line-height="150%" fo:text-align="justify" style:justify-single-word="false"/>
      <style:text-properties style:font-name="Arial" fo:font-size="11pt" officeooo:paragraph-rsid="00149961" style:font-size-asian="11pt" style:font-size-complex="11pt"/>
    </style:style>
    <style:style style:name="P13" style:family="paragraph" style:parent-style-name="Standard">
      <style:paragraph-properties fo:margin-top="0cm" fo:margin-bottom="0cm" loext:contextual-spacing="false" fo:line-height="100%" fo:text-align="center" style:justify-single-word="false"/>
      <style:text-properties style:font-name="Arial" fo:font-size="8pt" fo:font-weight="bold" officeooo:paragraph-rsid="0018bf8c" style:font-size-asian="8pt" style:font-weight-asian="bold" style:font-size-complex="8pt"/>
    </style:style>
    <style:style style:name="P14" style:family="paragraph" style:parent-style-name="Standard">
      <style:paragraph-properties fo:margin-top="0cm" fo:margin-bottom="0cm" loext:contextual-spacing="false" fo:line-height="100%" fo:text-align="start" style:justify-single-word="false"/>
      <style:text-properties style:font-name="Arial" fo:font-size="8pt" fo:font-weight="bold" officeooo:paragraph-rsid="00121c1b" style:font-size-asian="8pt" style:font-weight-asian="bold" style:font-size-complex="8pt"/>
    </style:style>
    <style:style style:name="P15" style:family="paragraph" style:parent-style-name="Standard">
      <style:paragraph-properties fo:margin-top="0cm" fo:margin-bottom="0cm" loext:contextual-spacing="false" fo:line-height="100%" fo:text-align="justify" style:justify-single-word="false"/>
      <style:text-properties style:font-name="Arial" fo:font-size="8pt" fo:font-weight="bold" officeooo:paragraph-rsid="00121c1b" style:font-size-asian="8pt" style:font-weight-asian="bold" style:font-size-complex="8pt"/>
    </style:style>
    <style:style style:name="P16" style:family="paragraph" style:parent-style-name="Standard">
      <style:paragraph-properties fo:margin-top="0cm" fo:margin-bottom="0cm" loext:contextual-spacing="false" fo:line-height="100%" fo:text-align="start" style:justify-single-word="false"/>
      <style:text-properties style:font-name="Arial" fo:font-size="8pt" fo:font-weight="bold" officeooo:paragraph-rsid="00121c1b" style:font-name-asian="Calibri Light" style:font-size-asian="8pt" style:font-weight-asian="bold" style:font-name-complex="Calibri Light" style:font-size-complex="8pt"/>
    </style:style>
    <style:style style:name="P17" style:family="paragraph" style:parent-style-name="Standard">
      <style:paragraph-properties fo:margin-top="0cm" fo:margin-bottom="0cm" loext:contextual-spacing="false" fo:line-height="100%" fo:text-align="start" style:justify-single-word="false"/>
      <style:text-properties style:font-name="Arial" fo:font-size="8pt" officeooo:paragraph-rsid="00121c1b" style:font-size-asian="8pt" style:font-size-complex="8pt"/>
    </style:style>
    <style:style style:name="P18" style:family="paragraph" style:parent-style-name="Standard">
      <style:paragraph-properties fo:margin-top="0cm" fo:margin-bottom="0cm" loext:contextual-spacing="false" fo:line-height="100%" fo:text-align="justify" style:justify-single-word="false"/>
      <style:text-properties style:font-name="Arial" fo:font-size="8pt" officeooo:paragraph-rsid="00121c1b" style:font-size-asian="8pt" style:font-size-complex="8pt"/>
    </style:style>
    <style:style style:name="P19" style:family="paragraph" style:parent-style-name="Standard">
      <style:paragraph-properties fo:margin-top="0cm" fo:margin-bottom="0cm" loext:contextual-spacing="false" fo:line-height="100%" fo:text-align="justify" style:justify-single-word="false"/>
      <style:text-properties style:font-name="Arial" fo:font-size="8pt" officeooo:paragraph-rsid="0018bf8c" style:font-size-asian="8pt" style:font-size-complex="8pt"/>
    </style:style>
    <style:style style:name="P20" style:family="paragraph" style:parent-style-name="Standard">
      <style:paragraph-properties fo:margin-top="0cm" fo:margin-bottom="0cm" loext:contextual-spacing="false" fo:line-height="100%" fo:text-align="justify" style:justify-single-word="false"/>
      <style:text-properties style:font-name="Arial" fo:font-size="8pt" fo:font-weight="normal" officeooo:rsid="001506da" officeooo:paragraph-rsid="0018bf8c" style:font-size-asian="8pt" style:font-weight-asian="normal" style:font-name-complex="Arial" style:font-size-complex="8pt" style:font-weight-complex="normal"/>
    </style:style>
    <style:style style:name="P21" style:family="paragraph" style:parent-style-name="Standard">
      <style:paragraph-properties fo:margin-top="0cm" fo:margin-bottom="0cm" loext:contextual-spacing="false" fo:line-height="150%" fo:text-align="justify" style:justify-single-word="false"/>
      <style:text-properties style:use-window-font-color="true" style:font-name="Arial" fo:font-size="11pt" fo:language="it" fo:country="IT" officeooo:paragraph-rsid="00149961" style:font-name-asian="Times New Roman" style:font-size-asian="11pt" style:language-asian="zxx" style:country-asian="none" style:font-name-complex="Arial" style:font-size-complex="11pt" style:language-complex="ar" style:country-complex="SA"/>
    </style:style>
    <style:style style:name="P22" style:family="paragraph" style:parent-style-name="Standard">
      <style:paragraph-properties fo:margin-top="0cm" fo:margin-bottom="0cm" loext:contextual-spacing="false" fo:line-height="150%" fo:text-align="justify" style:justify-single-word="false"/>
      <style:text-properties style:use-window-font-color="true" style:font-name="Arial" fo:font-size="11pt" fo:language="it" fo:country="IT" officeooo:paragraph-rsid="00121c1b" style:font-name-asian="Times New Roman" style:font-size-asian="11pt" style:language-asian="zxx" style:country-asian="none" style:font-name-complex="Arial" style:font-size-complex="11pt" style:language-complex="ar" style:country-complex="SA"/>
    </style:style>
    <style:style style:name="P23" style:family="paragraph" style:parent-style-name="Standard">
      <style:paragraph-properties fo:margin-top="0cm" fo:margin-bottom="0cm" loext:contextual-spacing="false" fo:line-height="150%" fo:text-align="center" style:justify-single-word="false"/>
      <style:text-properties style:use-window-font-color="true" style:font-name="Arial" fo:font-size="11pt" fo:language="it" fo:country="IT" officeooo:rsid="00121c1b" officeooo:paragraph-rsid="00121c1b" style:font-name-asian="Times New Roman" style:font-size-asian="11pt" style:language-asian="zxx" style:country-asian="none" style:font-name-complex="Arial" style:font-size-complex="11pt" style:language-complex="ar" style:country-complex="SA"/>
    </style:style>
    <style:style style:name="P24" style:family="paragraph" style:parent-style-name="Standard" style:master-page-name="Standard">
      <style:paragraph-properties style:page-number="auto"/>
      <style:text-properties style:use-window-font-color="true" style:font-name="Arial" fo:font-size="12pt" fo:language="it" fo:country="IT" style:font-name-asian="Times New Roman" style:font-size-asian="12pt" style:language-asian="zxx" style:country-asian="none" style:font-name-complex="Arial" style:font-size-complex="12pt" style:language-complex="ar" style:country-complex="SA"/>
    </style:style>
    <style:style style:name="P25" style:family="paragraph" style:parent-style-name="Standard" style:list-style-name="WWNum8">
      <style:paragraph-properties fo:margin-top="0cm" fo:margin-bottom="0cm" loext:contextual-spacing="false" fo:line-height="100%" fo:text-align="justify" style:justify-single-word="false"/>
      <style:text-properties style:font-name="Arial" fo:font-size="8pt" officeooo:paragraph-rsid="00121c1b" style:font-size-asian="8pt" style:font-size-complex="8pt"/>
    </style:style>
    <style:style style:name="P26" style:family="paragraph" style:parent-style-name="Standard" style:list-style-name="WWNum10">
      <style:paragraph-properties fo:margin-top="0cm" fo:margin-bottom="0cm" loext:contextual-spacing="false" fo:line-height="100%" fo:text-align="justify" style:justify-single-word="false"/>
      <style:text-properties style:font-name="Arial" fo:font-size="8pt" officeooo:paragraph-rsid="00121c1b" style:font-size-asian="8pt" style:font-size-complex="8pt"/>
    </style:style>
    <style:style style:name="P27" style:family="paragraph" style:parent-style-name="Standard" style:list-style-name="WWNum9">
      <style:paragraph-properties fo:margin-top="0cm" fo:margin-bottom="0cm" loext:contextual-spacing="false" fo:line-height="100%" fo:text-align="justify" style:justify-single-word="false"/>
      <style:text-properties style:font-name="Arial" fo:font-size="8pt" officeooo:rsid="00119378" officeooo:paragraph-rsid="00121c1b" style:font-name-asian="Arial1" style:font-size-asian="8pt" style:font-name-complex="Arial1" style:font-size-complex="8pt"/>
    </style:style>
    <style:style style:name="P28" style:family="paragraph" style:parent-style-name="Standard" style:list-style-name="WWNum9">
      <style:paragraph-properties fo:margin-top="0cm" fo:margin-bottom="0cm" loext:contextual-spacing="false" fo:line-height="100%" fo:text-align="justify" style:justify-single-word="false"/>
      <style:text-properties style:font-name="Arial" fo:font-size="8pt" officeooo:paragraph-rsid="00121c1b" style:font-name-asian="Arial1" style:font-size-asian="8pt" style:font-name-complex="Arial1" style:font-size-complex="8pt"/>
    </style:style>
    <style:style style:name="P29" style:family="paragraph" style:parent-style-name="Text_20_body" style:list-style-name="WW8Num2">
      <style:text-properties style:use-window-font-color="true" style:font-name="Arial" fo:font-size="11pt" fo:language="it" fo:country="IT" style:font-name-asian="Times New Roman" style:font-size-asian="11pt" style:language-asian="zxx" style:country-asian="none" style:font-name-complex="Arial" style:font-size-complex="11pt" style:language-complex="ar" style:country-complex="SA"/>
    </style:style>
    <style:style style:name="P30" style:family="paragraph" style:parent-style-name="Text_20_body">
      <style:text-properties style:font-name="Arial" fo:font-size="11pt" fo:font-weight="normal" style:font-size-asian="11pt" style:font-weight-asian="normal" style:font-size-complex="11pt" style:font-weight-complex="normal"/>
    </style:style>
    <style:style style:name="P31" style:family="paragraph">
      <loext:graphic-properties draw:fill="solid" draw:fill-color="#ffffff"/>
      <style:paragraph-properties style:writing-mode="lr-tb"/>
    </style:style>
    <style:style style:name="T1" style:family="text">
      <style:text-properties style:use-window-font-color="true" fo:language="it" fo:country="IT" style:font-name-asian="Times New Roman" style:language-asian="zxx" style:country-asian="none" style:font-name-complex="Arial" style:language-complex="ar" style:country-complex="SA"/>
    </style:style>
    <style:style style:name="T2" style:family="text">
      <style:text-properties style:use-window-font-color="true" fo:language="it" fo:country="IT" officeooo:rsid="001e91e2" style:font-name-asian="Times New Roman" style:language-asian="zxx" style:country-asian="none" style:font-name-complex="Arial" style:language-complex="ar" style:country-complex="SA"/>
    </style:style>
    <style:style style:name="T3" style:family="text">
      <style:text-properties style:use-window-font-color="true" fo:language="it" fo:country="IT" style:font-name-asian="Times New Roman" style:font-name-complex="Arial" style:language-complex="ar" style:country-complex="SA"/>
    </style:style>
    <style:style style:name="T4" style:family="text">
      <style:text-properties style:use-window-font-color="true" fo:language="it" fo:country="IT" style:font-name-asian="Arial" style:font-name-complex="Arial" style:language-complex="ar" style:country-complex="SA"/>
    </style:style>
    <style:style style:name="T5" style:family="text">
      <style:text-properties style:use-window-font-color="true" fo:language="it" fo:country="IT"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6" style:family="text">
      <style:text-properties style:use-window-font-color="true" fo:language="it" fo:country="IT" style:text-underline-style="none" style:font-name-asian="Times New Roman" style:language-asian="zxx" style:country-asian="none" style:font-name-complex="Arial" style:language-complex="ar" style:country-complex="SA"/>
    </style:style>
    <style:style style:name="T7" style:family="text">
      <style:text-properties style:font-name-complex="Arial"/>
    </style:style>
    <style:style style:name="T8" style:family="text">
      <style:text-properties officeooo:rsid="001e91e2" style:font-name-complex="Arial"/>
    </style:style>
    <style:style style:name="T9" style:family="text">
      <style:text-properties style:text-underline-style="solid" style:text-underline-width="auto" style:text-underline-color="font-color" fo:font-weight="bold" style:font-weight-asian="bold" style:font-name-complex="Arial"/>
    </style:style>
    <style:style style:name="T10" style:family="text">
      <style:text-properties style:text-underline-style="solid" style:text-underline-width="auto" style:text-underline-color="font-color" style:font-name-complex="Arial"/>
    </style:style>
    <style:style style:name="T11" style:family="text">
      <style:text-properties fo:font-weight="bold" style:font-weight-asian="bold" style:font-name-complex="Arial" style:font-weight-complex="bold"/>
    </style:style>
    <style:style style:name="T12" style:family="text">
      <style:text-properties fo:font-weight="bold" officeooo:rsid="001e89fe" style:font-weight-asian="bold" style:font-name-complex="Arial" style:font-weight-complex="bold"/>
    </style:style>
    <style:style style:name="T13" style:family="text">
      <style:text-properties fo:font-weight="bold" officeooo:rsid="001e91e2" style:font-weight-asian="bold" style:font-name-complex="Arial" style:font-weight-complex="bold"/>
    </style:style>
    <style:style style:name="T14" style:family="text">
      <style:text-properties fo:font-style="italic" style:font-style-asian="italic" style:font-style-complex="italic"/>
    </style:style>
    <style:style style:name="T15" style:family="text">
      <style:text-properties officeooo:rsid="00009d7f"/>
    </style:style>
    <style:style style:name="T16" style:family="text">
      <style:text-properties officeooo:rsid="001506da"/>
    </style:style>
    <style:style style:name="T17" style:family="text">
      <style:text-properties fo:color="#0563c1"/>
    </style:style>
    <style:style style:name="T18" style:family="text">
      <style:text-properties style:font-name-asian="Segoe UI Emoji" style:font-name-complex="Segoe UI Emoji"/>
    </style:style>
    <style:style style:name="T19" style:family="text">
      <style:text-properties officeooo:rsid="00121c1b"/>
    </style:style>
    <style:style style:name="T20" style:family="text">
      <style:text-properties officeooo:rsid="0013a3bb"/>
    </style:style>
    <style:style style:name="T21" style:family="text">
      <style:text-properties officeooo:rsid="00149961"/>
    </style:style>
    <style:style style:name="T22" style:family="text">
      <style:text-properties fo:background-color="#ffffff" loext:char-shading-value="0"/>
    </style:style>
    <style:style style:name="T23" style:family="text">
      <style:text-properties officeooo:rsid="00009d7f" fo:background-color="#ffffff" loext:char-shading-value="0"/>
    </style:style>
    <style:style style:name="T24" style:family="text">
      <style:text-properties officeooo:rsid="00174eeb" fo:background-color="#ffffff" loext:char-shading-value="0"/>
    </style:style>
    <style:style style:name="T25" style:family="text">
      <style:text-properties officeooo:rsid="001e91e2" fo:background-color="#ffffff" loext:char-shading-value="0"/>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0"><text:tab/><text:tab/><text:tab/><text:tab/><text:tab/><text:tab/><text:tab/><text:tab/><text:tab/><text:tab/>Al COMUNE DI </text:p>
      <text:p text:style-name="P10"><text:tab/><text:tab/><text:tab/><text:tab/><text:tab/><text:tab/><text:tab/><text:tab/><text:tab/><text:tab/>TORREBELVICINO </text:p>
      <text:p text:style-name="P11"/>
      <text:p text:style-name="P2"/>
      <text:p text:style-name="P30"><text:span text:style-name="T10">Oggetto</text:span><text:span text:style-name="T7">: Richiesta corresponsione assegno una tantum per la nascita di figli successivi al primo – anno 20</text:span><text:span text:style-name="T8">20</text:span><text:span text:style-name="T7"> - del. di C.C. n° 93 del 21.12.2000.</text:span></text:p>
      <text:p text:style-name="P3"/>
      <text:p text:style-name="P8"><text:span text:style-name="T7">La/il sottoscritta/o ………………………………………………….....…. nata/o <text:s/>il ...…...………………… a </text:span><text:span text:style-name="T1">……………………............................................. Residente a …...…..............................…… in Via …...….………………………………………................................... tel. ….......................……… indirizzo mail ...…............................................................................……... in <text:s/>qualità di madre/padre di …...................................................................................…………. nat</text:span><text:span text:style-name="T2">a</text:span><text:span text:style-name="T1">/</text:span><text:span text:style-name="T2">o</text:span><text:span text:style-name="T1"> il …………………....</text:span></text:p>
      <text:p text:style-name="P7">DICHIARA</text:p>
      <text:p text:style-name="P5"/>
      <text:p text:style-name="P8"><text:span text:style-name="T5">- <text:s/>c</text:span><text:span text:style-name="T6">he a</text:span><text:span text:style-name="T1">l momento dell’evento era residente nel Comune di Torrebelvicino da almeno un anno (tre anni per i cittadini comunitari o extracomunitari); </text:span></text:p>
      <text:p text:style-name="P4">- <text:s/><text:span text:style-name="T19">di</text:span> essere consapevole delle responsabilità penali che si assume, ai sensi del Dpr 445/2000, in caso di falsità in atti e dichiarazioni mendaci;</text:p>
      <text:p text:style-name="P5">CHIEDE</text:p>
      <text:p text:style-name="P9"/>
      <text:p text:style-name="P6">- che le/gli sia concesso l’assegno una tantum previsto in oggetto</text:p>
      <text:p text:style-name="P6">- <text:s/>che detto contributo sia corrisposto:</text:p>
      <text:p text:style-name="P4"/>
      <text:p text:style-name="P8"><draw:custom-shape text:anchor-type="char" draw:z-index="0" draw:style-name="gr1" draw:text-style-name="P31" svg:width="0.255cm" svg:height="0.255cm" svg:x="0.286cm" svg:y="0.019cm"><text:p/><draw:enhanced-geometry svg:viewBox="0 0 21600 21600" draw:type="rectangle" draw:enhanced-path="M 0 0 L 21600 0 21600 21600 0 21600 0 0 Z N"/></draw:custom-shape><text:span text:style-name="T4"><text:s text:c="10"/></text:span><text:span text:style-name="T3">A mezzo assegno circolare o pagamento allo sportello</text:span></text:p>
      <text:p text:style-name="P8"><text:span text:style-name="T4"><text:s text:c="10"/></text:span><text:span text:style-name="T3">T</text:span><draw:custom-shape text:anchor-type="char" draw:z-index="1" draw:style-name="gr1" draw:text-style-name="P31" svg:width="0.255cm" svg:height="0.255cm" svg:x="0.286cm" svg:y="0.051cm"><text:p/><draw:enhanced-geometry svg:viewBox="0 0 21600 21600" draw:type="rectangle" draw:enhanced-path="M 0 0 L 21600 0 21600 21600 0 21600 0 0 Z N"/></draw:custom-shape><text:span text:style-name="T3">ramite accredito su c/c bancario IBAN__________________________________________</text:span></text:p>
      <text:p text:style-name="P1"><text:s/></text:p>
      <text:p text:style-name="P22">Allega alla presente domanda l'attestazione ISE del proprio nucleo familiare</text:p>
      <text:p text:style-name="P23">DICHIARA </text:p>
      <text:p text:style-name="P22">di aver ricevuto completa informativa ai sensi dell’art. 13 del Regolamento UE 2016/679 <text:span text:style-name="T20">(sotto allegata) </text:span>ed</text:p>
      <text:p text:style-name="P12"><text:span text:style-name="T18">◻</text:span>︎ <text:s text:c="2"/>esprime il consenso<text:tab/> <text:span text:style-name="T18">◻</text:span>︎ NON esprime/ono il consenso </text:p>
      <text:p text:style-name="P12">al trattamento dei dati personali dei famigliari minorenni sui quali ha la potestà genitoriale</text:p>
      <text:p text:style-name="P12"><text:span text:style-name="T18">◻</text:span>︎ <text:s text:c="2"/>esprime il consenso <text:tab/><text:span text:style-name="T18">◻ </text:span>︎NON esprime/ono il consenso </text:p>
      <text:p text:style-name="P12">al trattamento delle categorie particolari dei dati personali così come indicati nell’informativa che precede</text:p>
      <text:p text:style-name="P12"><text:span text:style-name="T18">◻</text:span>︎ <text:s text:c="3"/>esprime il consenso<text:tab/> <text:span text:style-name="T18">◻ </text:span>︎NON esprime/ono il consenso </text:p>
      <text:p text:style-name="P12">alla comunicazione dei dati personali ad enti pubblici e società di natura privata per le finalità indicate nell’informativa</text:p>
      <text:p text:style-name="P12"><text:span text:style-name="T18">◻</text:span>︎ <text:s text:c="3"/>esprime il consenso <text:tab/><text:span text:style-name="T18">◻ </text:span>︎NON esprime/ono il consenso </text:p>
      <text:p text:style-name="P21">al trattamento dei <text:span text:style-name="T21">propri </text:span>dati personali per le finalità indicate nell’informativa</text:p>
      <text:p text:style-name="P4">Torrebelvicino, ______________________</text:p>
      <text:p text:style-name="P4"/>
      <text:p text:style-name="P4">Allegati:</text:p>
      <text:list xml:id="list3206672793" text:style-name="WW8Num2">
        <text:list-item>
          <text:p text:style-name="P29">attestazione ISE/ISEE;</text:p>
        </text:list-item>
        <text:list-item>
          <text:p text:style-name="P29">copia documento d'identità</text:p>
        </text:list-item>
      </text:list>
      <text:p text:style-name="P4"/>
      <text:p text:style-name="P4"><text:s text:c="69"/>-------------------------------------------------------------</text:p>
      <text:p text:style-name="P13"><text:s/></text:p>
      <text:p text:style-name="P13"><text:soft-page-break/>Informativa ai sensi dell’art. 13 del Regolamento UE n. <text:s text:c="2"/>2016/679</text:p>
      <text:p text:style-name="P18">Ai sensi dell’art. 13 del D. Lgs. 196/2003 (di seguito “Codice Privacy”) e dell’art. 13 del Regolamento UE n. 2016/679 (di seguito “GDPR”), recante disposizioni a tutela delle persone fisiche con riguardo al trattamento dei dati personali, desideriamo informarLa che i dati personali da Lei forniti ai fini della<text:span text:style-name="T22"> </text:span><text:span text:style-name="T23">partecipazione al Bando in oggetto</text:span> formeranno oggetto di trattamento nel rispetto della normativa sopra richiamata e degli obblighi di riservatezza cui è tenuto il Comune di Torrebelvicino. </text:p>
      <text:p text:style-name="P14">Titolare del trattamento</text:p>
      <text:p text:style-name="P18">Il Titolare del trattamento è il Comune di Torrebelvicino (VI), in persona del Sindaco <text:span text:style-name="T14">pro tempore</text:span>, Ing. Emanuele Boscoscuro, con sede in Torrebelvicino (VI), Piazza Aldo Moro, n. 7.</text:p>
      <text:p text:style-name="P14">Responsabile della protezione dei dati (DPO)</text:p>
      <text:p text:style-name="P17">Il responsabile della protezione dei dati (DPO) è l’Avv. Luca De Toffani, con studio professionale in (36015) Schio (VI), Via Monte Ciove, n. 26.</text:p>
      <text:p text:style-name="P17">Dati di contatto: dpo-rpd@comune.torrebelvicino.vi.it <text:s text:c="3"/></text:p>
      <text:p text:style-name="P14">Finalità del trattamento </text:p>
      <text:p text:style-name="P18">I dati personali da lei forniti al momento <text:span text:style-name="T15">della presentazione della domanda</text:span> sono necessari per gli adempimenti richiesti dalla legge, per la corretta erogazione e fruizione dei servizi richiesti.</text:p>
      <text:p text:style-name="P18">I dati raccolti saranno trattati esclusivamente per finalità che rientrano nei compiti istituzionali dell’Amministrazione o per gli adempimenti previsti da norme di legge o di regolamento, nonché per finalità strettamente connesse, accessorie e comunque strumentali all’erogazione della prestazione richiesta, ed in generale per dare adempimento a tutte le obbligazioni inerenti il rapporto contrattuale. Pertanto, i suoi dati saranno trattati al fine di:</text:p>
      <text:list xml:id="list1527192116" text:style-name="WWNum8">
        <text:list-item>
          <text:p text:style-name="P25">adempiere agli obblighi istituzionali e contrattuali, nonché quelli previsti in ambito fiscale e amministrativo-contabile derivanti dal rapporto in essere;</text:p>
        </text:list-item>
        <text:list-item>
          <text:p text:style-name="P25">rispettare gli obblighi incombenti sull’Ente e previsti dalla normativa vigente o da un ordine dell’Autorità;</text:p>
        </text:list-item>
        <text:list-item>
          <text:p text:style-name="P25">esercitare i diritti del Titolare (ad esempio il diritto di difesa in giudizio);</text:p>
        </text:list-item>
      </text:list>
      <text:p text:style-name="P15">Modalità di trattamento e conservazione</text:p>
      <text:p text:style-name="P18">I servizi richiesti comportano il trattamento di dati comuni e, nell’ambito delle specifiche attività, di dati particolari (idonei a rivelare l’origine razziale o etnica, le opinioni politiche, le convinzioni religiose o filosofiche, l’appartenenza sindacale, lo stato di salute) o giudiziari, sia di soggetti minori che usufruiscono del servizio richiesto che dei loro genitori/tutori e famigliari, o comunque di altre persone facenti parte del medesimo nucleo famigliare dell’interessato.</text:p>
      <text:p text:style-name="P18">Tali dati sono trattati nel corso delle attività istruttorie, ivi compresa l’eventuale attestazione ISEE acquisita dal Comune, su autorizzazione degli interessati, anche per verificare la veridicità delle autodichiarazioni rese e per valutare le condizioni economiche e di accesso alla quota di contribuzione agevolata.</text:p>
      <text:p text:style-name="P18">Tenuto conto delle finalità del trattamento come sopra illustrate, il conferimento dei dati comuni e sanitari è obbligatorio ed il loro mancato, parziale o inesatto conferimento impedisce il perfezionarsi del rapporto contrattuale con conseguente impossibilità per il Comune di svolgere l’attività e assolvere gli adempimenti previsti dalla stessa.</text:p>
      <text:p text:style-name="P18">I dati personali potranno essere trattati con l’ausilio di supporti cartacei, magnetici, elettronici e telematici, con strumenti e modalità strettamente necessarie a far fronte alle finalità sopra indicate, e comunque in modo da garantire la sicurezza, l’integrità e la riservatezza dei dati stessi nel rispetto delle misure organizzative, fisiche e logiche previste dalle disposizioni vigenti.</text:p>
      <text:p text:style-name="P18">I dati saranno conservati per il periodo di tempo necessario al conseguimento delle finalità per le quali sono stati raccolti, e anche successivamente, per il tempo strettamente necessario all’espletamento di tutti gli eventuali adempimenti connessi o derivanti dalla stessa, fermi restando gli obblighi di conservazione per finalità fiscali o contabili, e per altre finalità previste da norme di legge o regolamento.</text:p>
      <text:p text:style-name="P16"><text:span text:style-name="T16">C</text:span>omunicazione, diffusione e trasferimento dei dati</text:p>
      <text:p text:style-name="P18">I dati personali potranno essere comunicati a:</text:p>
      <text:list xml:id="list2295054972" text:style-name="WWNum9">
        <text:list-item>
          <text:p text:style-name="P27">aziende che effettuano il servizio in oggetto;</text:p>
        </text:list-item>
        <text:list-item>
          <text:p text:style-name="P28">consulenti, professionisti o terzi fornitori di servizi che eroghino prestazioni funzionali ai fini sopra indicati;</text:p>
        </text:list-item>
        <text:list-item>
          <text:p text:style-name="P28">istituti bancari e assicurativi che eroghino prestazioni funzionali ai fini sopra indicati;</text:p>
        </text:list-item>
        <text:list-item>
          <text:p text:style-name="P28">soggetti che elaborano i dati in esecuzione di specifici obblighi di legge;</text:p>
        </text:list-item>
        <text:list-item>
          <text:p text:style-name="P28">amministrazioni finanziarie o istituti pubblici in adempimento ad obblighi normativi;</text:p>
        </text:list-item>
        <text:list-item>
          <text:p text:style-name="P28">autorità giudiziarie o amministrative per l’adempimento degli obblighi di legge.</text:p>
        </text:list-item>
      </text:list>
      <text:p text:style-name="P18">I dati raccolti non saranno mai diffusi né trasferiti in altri Stati membri dell’Unione Europea né in Paesi terzi non appartenenti all’Unione Europea.</text:p>
      <text:p text:style-name="P16">Profilazione</text:p>
      <text:p text:style-name="P18">Il Comune di Torrebelvicino non adotta alcun processo decisionale interamente automatizzato, compresa la profilazione.</text:p>
      <text:p text:style-name="P15">Diritti dell’interessato</text:p>
      <text:p text:style-name="P18">Tra i diritti a Lei riconosciuti dal GDPR rientrano quelli di:</text:p>
      <text:list xml:id="list1691374871" text:style-name="WWNum10">
        <text:list-item>
          <text:p text:style-name="P26">ricevere conferma dell’esistenza dei dati personali che La riguardano, accedere agli stessi e alle informazioni relative (diritto di accesso);</text:p>
        </text:list-item>
        <text:list-item>
          <text:p text:style-name="P26">ottenere l’aggiornamento, la rettificazione dei dati inesatti e l’integrazione di quelli incompleti (diritto di rettifica);</text:p>
        </text:list-item>
        <text:list-item>
          <text:p text:style-name="P26">chiedere la cancellazione dei dati personali che La riguardano al verificarsi di una delle condizioni indicate nell'art. 17, paragrafo 1 del GDPR e nel rispetto delle eccezioni previste nel paragrafo 3 dello stesso articolo o la limitazione del trattamento dei Suoi dati personali al ricorrere di una delle ipotesi indicate nell'art. 18, paragrafo 1 del GDPR (diritto all’oblio e diritto alla limitazione);</text:p>
        </text:list-item>
        <text:list-item>
          <text:p text:style-name="P26">richiedere ed ottenere dall’Azienda - nelle ipotesi in cui la base giuridica del trattamento sia il contratto o il consenso, e lo stesso sia effettuato con mezzi automatizzati - i Suoi dati personali in un formato strutturato e leggibile da dispositivo automatico, anche al fine di comunicare tali dati ad un altro titolare del trattamento (diritto alla portabilità dei dati);</text:p>
        </text:list-item>
        <text:list-item>
          <text:p text:style-name="P26">opporsi in qualsiasi momento al trattamento dei Suoi dati personali al ricorrere di situazioni particolari che La riguardano (diritto di opposizione);</text:p>
        </text:list-item>
        <text:list-item>
          <text:p text:style-name="P26">revocare il consenso in qualsiasi momento, limitatamente alle ipotesi in cui il trattamento sia basato sul Suo consenso, senza pregiudizio per la liceità del trattamento basato sul consenso prestato prima della revoca;</text:p>
        </text:list-item>
        <text:list-item>
          <text:p text:style-name="P26">proporre reclamo a un'autorità di controllo (Autorità Garante per la protezione dei dati personali – www.garanteprivacy.it).</text:p>
        </text:list-item>
      </text:list>
      <text:p text:style-name="P18">Può esercitare i Suoi diritti con richiesta scritta da inviarsi al Comune di Torrebelvicino, al seguente indirizzo:</text:p>
      <text:p text:style-name="P18">Comune di Torrebelvicino (VI), Piazza Aldo Moro, n. 7, (36036) Torrebelvicino (VI) o all’indirizzo mail<text:span text:style-name="T17"> </text:span>segreteria@comune.torrebelvicino.vi.it; PEC: torrebelvicino.vi@cert.ip-veneto.net. <text:s text:c="3"/></text:p>
      <text:p text:style-name="P18"/>
      <text:p text:style-name="P19">Torrebelvicino<text:span text:style-name="T22">, </text:span><text:span text:style-name="T25">20</text:span><text:span text:style-name="T24">/04/20</text:span><text:span text:style-name="T25">21</text:span><text:tab/><text:tab/> <text:s text:c="28"/><text:span text:style-name="T16">IL RESPONSABILE DEL SERVIZIO</text:span></text:p>
      <text:p text:style-name="P20"><text:tab/><text:tab/><text:tab/><text:tab/><text:tab/><text:tab/>f.to <text:s/>dott.ssa <text:s/>Barbara Fracass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ahoma" svg:font-family="Tahoma"/>
    <style:font-face style:name="Courier New" svg:font-family="'Courier New'" style:font-adornments="Normale" style:font-family-generic="modern" style:font-pitch="fixed"/>
    <style:font-face style:name="Tahoma1" svg:font-family="Tahoma"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Emoji" svg:font-family="'Segoe UI Emoji'" style:font-family-generic="system" style:font-pitch="variable"/>
    <style:font-face style:name="Symbol2"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Verdana" fo:font-family="Verdana" style:font-family-generic="swiss" style:font-pitch="variable" fo:font-size="16pt" fo:language="it" fo:country="IT" style:font-name-asian="Times New Roman" style:font-family-asian="'Times New Roman'" style:font-family-generic-asian="roman" style:font-pitch-asian="variable" style:font-size-asian="16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Garamond" fo:font-family="Garamond" style:font-family-generic="roman" style:font-pitch="variable" fo:font-size="14pt" style:font-size-asian="14pt" style:font-name-complex="Garamond" style:font-family-complex="Garamond" style:font-family-generic-complex="roman" style:font-pitch-complex="variabl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keep-with-next="always" style:text-autospace="none"/>
      <style:text-properties style:font-name="Georgia" fo:font-family="Georgia" style:font-family-generic="roman" style:font-pitch="variable" style:font-name-complex="Georgia" style:font-family-complex="Georgia" style:font-family-generic-complex="roman" style:font-pitch-complex="variable" style:font-size-complex="11pt" text:displa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Corpo_20_del_20_testo_20_2" style:display-name="Corpo del testo 2" style:family="paragraph" style:parent-style-name="Standard">
      <style:paragraph-properties style:text-autospace="non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11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di_20_numerazione" style:display-name="Carattere di numerazione" style:family="text"/>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Arial1" style:font-family-complex="Arial" style:font-family-generic-complex="system" style:font-pitch-complex="variable"/>
    </style:style>
    <style:style style:name="ListLabel_20_29" style:display-name="ListLabel 29" style:family="text">
      <style:text-properties style:font-name-complex="Arial1" style:font-family-complex="Arial" style:font-family-generic-complex="system" style:font-pitch-complex="variable"/>
    </style:style>
    <style:style style:name="ListLabel_20_30" style:display-name="ListLabel 30" style:family="text">
      <style:text-properties style:font-name-complex="Arial1" style:font-family-complex="Arial" style:font-family-generic-complex="system" style:font-pitch-complex="variable"/>
    </style:style>
    <style:style style:name="ListLabel_20_31" style:display-name="ListLabel 31" style:family="text">
      <style:text-properties style:font-name-complex="Arial1" style:font-family-complex="Arial" style:font-family-generic-complex="system" style:font-pitch-complex="variable"/>
    </style:style>
    <style:style style:name="ListLabel_20_32" style:display-name="ListLabel 32" style:family="text">
      <style:text-properties style:font-name-complex="Arial1" style:font-family-complex="Arial" style:font-family-generic-complex="system" style:font-pitch-complex="variable"/>
    </style:style>
    <style:style style:name="ListLabel_20_33" style:display-name="ListLabel 33" style:family="text">
      <style:text-properties style:font-name-complex="Arial1" style:font-family-complex="Arial" style:font-family-generic-complex="system" style:font-pitch-complex="variable"/>
    </style:style>
    <style:style style:name="ListLabel_20_34" style:display-name="ListLabel 34" style:family="text">
      <style:text-properties style:font-name-complex="Arial1" style:font-family-complex="Arial" style:font-family-generic-complex="system" style:font-pitch-complex="variable"/>
    </style:style>
    <style:style style:name="ListLabel_20_35" style:display-name="ListLabel 35" style:family="text">
      <style:text-properties style:font-name-complex="Arial1" style:font-family-complex="Arial" style:font-family-generic-complex="system" style:font-pitch-complex="variable"/>
    </style:style>
    <style:style style:name="ListLabel_20_36" style:display-name="ListLabel 36" style:family="text">
      <style:text-properties style:font-name-complex="Arial1" style:font-family-complex="Arial" style:font-family-generic-complex="system" style:font-pitch-complex="variable"/>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32" style:num-suffix="." style:num-format="1">
        <style:list-level-properties text:list-level-position-and-space-mode="label-alignment">
          <style:list-level-label-alignment text:label-followed-by="listtab" text:list-tab-stop-position="4.604cm" fo:text-indent="-0.635cm" fo:margin-left="4.604cm"/>
        </style:list-level-properties>
      </text:list-level-style-number>
      <text:list-level-style-number text:level="6" text:style-name="ListLabel_20_3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8" text:style-name="ListLabel_20_3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ListLabel_20_36" style:num-suffix="." style:num-format="1">
        <style:list-level-properties text:list-level-position-and-space-mode="label-alignment">
          <style:list-level-label-alignment text:label-followed-by="listtab" text:list-tab-stop-position="7.779cm" fo:text-indent="-0.635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4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print-date>2021-04-20T14:20:37.834000000</meta:print-date>
    <meta:editing-duration>P23DT22H39M22S</meta:editing-duration>
    <dc:date>2021-04-20T14:24:09.842000000</dc:date>
    <meta:editing-cycles>7</meta:editing-cycles>
    <meta:generator>LibreOffice/6.3.0.4$Windows_X86_64 LibreOffice_project/057fc023c990d676a43019934386b85b21a9ee99</meta:generator>
    <dc:creator>Torre </dc:creator>
    <meta:printed-by>Torre </meta:printed-by>
    <meta:document-statistic meta:table-count="0" meta:image-count="0" meta:object-count="0" meta:page-count="2" meta:paragraph-count="73" meta:word-count="1257" meta:character-count="9326" meta:non-whitespace-character-count="7971"/>
  </office:meta>
</office:document-meta>
</file>